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loext:contextual-spacing="false" fo:line-height="150%" fo:text-align="justify" style:justify-single-word="false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50252e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2pt" style:text-underline-style="none" fo:font-weight="bold" officeooo:rsid="0050252e" style:font-size-asian="12pt" style:font-weight-asian="bold" style:font-size-complex="12pt" style:font-weight-complex="bold"/>
    </style:style>
    <style:style style:name="P8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T1" style:family="text">
      <style:text-properties officeooo:rsid="00123c5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8b2a6" style:font-weight-asian="bold" style:font-weight-complex="bold"/>
    </style:style>
    <style:style style:name="T4" style:family="text">
      <style:text-properties fo:font-weight="bold" officeooo:rsid="0050252e" style:font-weight-asian="bold" style:font-weight-complex="bold"/>
    </style:style>
    <style:style style:name="T5" style:family="text">
      <style:text-properties officeooo:rsid="0018fee3"/>
    </style:style>
    <style:style style:name="T6" style:family="text">
      <style:text-properties fo:background-color="#ffffff" loext:char-shading-value="0"/>
    </style:style>
    <style:style style:name="T7" style:family="text">
      <style:text-properties officeooo:rsid="0045b04b" fo:background-color="#ffffff" loext:char-shading-value="0"/>
    </style:style>
    <style:style style:name="T8" style:family="text">
      <style:text-properties officeooo:rsid="00543dc7" fo:background-color="#ffffff" loext:char-shading-value="0"/>
    </style:style>
    <style:style style:name="T9" style:family="text">
      <style:text-properties officeooo:rsid="0050252e"/>
    </style:style>
    <style:style style:name="T10" style:family="text">
      <style:text-properties officeooo:rsid="00514f14"/>
    </style:style>
    <style:style style:name="T11" style:family="text">
      <style:text-properties officeooo:rsid="00530aba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4"/>
      <text:p text:style-name="P6">La Comisión de Asuntos Laborales, Gremiales y de Previsión, ha considerado <text:s/>el <text:span text:style-name="T5">p</text:span>royecto de <text:span text:style-name="T9">comunicación</text:span><text:span text:style-name="T2"> </text:span><text:span text:style-name="T3">411</text:span><text:span text:style-name="T4">79</text:span><text:span text:style-name="T2"> –</text:span> <text:span text:style-name="T2">CD – FE - JUNTOS POR EL CAMBIO,</text:span> <text:span text:style-name="T9">de la </text:span>Diputada ARCANDO, por el cual se solicita disponga promover, impulsar y relanzar la convocatoria para el Cuerpo de Administradores Provinciales para la asistencia directa al Ejecutivo, creado por Decreto N° 2451/92; y,<text:span text:style-name="T6"> por las razones expuestas en los fundamentos y las que podrá dar el miembro informante, esta Comisión aconseja la aprobación del </text:span><text:span text:style-name="T8">siguiente texto con modificaciones</text:span><text:span text:style-name="T7">:</text:span></text:p>
      <text:p text:style-name="P3"/>
      <text:p text:style-name="P7">PROYECTO DE COMUNICACIÓN</text:p>
      <text:p text:style-name="P5"/>
      <text:p text:style-name="P5">La <text:span text:style-name="T9">Cámara</text:span> de Diputados de la Provincia, verí<text:span text:style-name="T9">a</text:span> con agrado que el Poder Ejecutivo, por intermedio del organismo que corresponda, promueva, impulse y relance la convocatoria para el Cuerpo de Administradores Provinciales para la asistencia directa al Ejecutivo, creado por el <text:span text:style-name="T10">D</text:span>ecreto N<text:span text:style-name="T11">°</text:span> 2451 del 10 de agosto de 1992, actualizando los requisit<text:span text:style-name="T9">os</text:span> establecidos conforme las normativas nacionales e internacionales, especialmente aquellas sugeridas por el Centro Latinoamericano de Administración para el Desarrollo (CLAD), y convocando a tales fines a instituciones de relevancia <text:span text:style-name="T9">académica </text:span>en la materia.</text:p>
      <text:p text:style-name="P5"/>
      <text:p text:style-name="P9">SALA DE LA COMISIÓN EN ZOOM, <text:span text:style-name="T12">25 de noviembre de 2020</text:span></text:p>
      <text:p text:style-name="P4"/>
      <text:p text:style-name="P4"/>
      <text:p text:style-name="P4"><text:span text:style-name="T2">Firmantes:</text:span> Diputadas <text:s/>FLORITO, BRAVO, DI STEFANO, CATALLINI, CORGNIALI, ARCANDO, DEL FRADE y <text:s/>BASI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25T16:05:23.800617226</dc:date>
    <meta:editing-cycles>92</meta:editing-cycles>
    <meta:editing-duration>PT4H18M21S</meta:editing-duration>
    <meta:generator>LibreOffice/6.0.7.3$Linux_X86_64 LibreOffice_project/00m0$Build-3</meta:generator>
    <meta:print-date>2020-11-25T15:52:08.900665664</meta:print-date>
    <meta:document-statistic meta:table-count="0" meta:image-count="1" meta:object-count="0" meta:page-count="1" meta:paragraph-count="9" meta:word-count="222" meta:character-count="1486" meta:non-whitespace-character-count="1265"/>
  </office:meta>
</office:document-meta>
</file>